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05</text:p>
          </table:table-cell>
          <table:table-cell table:number-columns-repeated="4" table:style-name="ce10"/>
          <table:table-cell office:value-type="string" table:style-name="ce12">
            <text:p>31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8:0600001:172</text:p>
          </table:table-cell>
          <table:covered-table-cell/>
          <table:table-cell office:value-type="float" office:value="936466.02" table:style-name="ce20">
            <text:p>936466,02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1:2000011:210</text:p>
          </table:table-cell>
          <table:covered-table-cell/>
          <table:table-cell office:value-type="float" office:value="17550" table:style-name="ce20">
            <text:p>17550,0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1:2000011:211</text:p>
          </table:table-cell>
          <table:covered-table-cell/>
          <table:table-cell office:value-type="float" office:value="17550" table:style-name="ce20">
            <text:p>17550,0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1:4400007:1004</text:p>
          </table:table-cell>
          <table:covered-table-cell/>
          <table:table-cell office:value-type="float" office:value="415344" table:style-name="ce20">
            <text:p>415344,0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3:3200012:12</text:p>
          </table:table-cell>
          <table:covered-table-cell/>
          <table:table-cell office:value-type="float" office:value="816000" table:style-name="ce20">
            <text:p>816000,0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3:3200012:309</text:p>
          </table:table-cell>
          <table:covered-table-cell/>
          <table:table-cell office:value-type="float" office:value="84864" table:style-name="ce20">
            <text:p>84864,0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3:3200014:201</text:p>
          </table:table-cell>
          <table:covered-table-cell/>
          <table:table-cell office:value-type="float" office:value="881280" table:style-name="ce20">
            <text:p>881280,0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3:3200014:23</text:p>
          </table:table-cell>
          <table:covered-table-cell/>
          <table:table-cell office:value-type="float" office:value="2916473.76" table:style-name="ce20">
            <text:p>2916473,76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1:8600002:113</text:p>
          </table:table-cell>
          <table:covered-table-cell/>
          <table:table-cell office:value-type="float" office:value="9245142.1300000008" table:style-name="ce20">
            <text:p>9245142,13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36:21:8600002:502</text:p>
          </table:table-cell>
          <table:covered-table-cell/>
          <table:table-cell office:value-type="float" office:value="2773540.14" table:style-name="ce22">
            <text:p>2773540,14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7">
            <text:p>15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CD7C5F50D569EACA78B14DF6C6331155C87A944A8ECEAE4709A66B679285DA9FCD8B4A823A1BE6ADBFDC3AA1228B1594D6C818E2B1A316C307DA25D7B1CFA3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Пользователь</dc:creator>
    <meta:creation-date>2024-08-02T09:50:23Z</meta:creation-date>
    <dc:date>2024-08-02T09:50:31Z</dc:date>
  </office:meta>
</office:document-meta>
</file>